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3pt" style:font-size-asian="13pt" style:font-name-complex="Times New Roman" style:font-size-complex="13pt"/>
    </style:style>
    <style:style style:name="P10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7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Tengo el agrado de dirigirme al señor Gobernador llevando a su conocimiento que esta Cámara de Diputados, en sesión de la fecha, ha aprobado el Proyecto de Comunicación <text:span text:style-name="T1">(Expte. Nº 27861 ESF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, a través del Ministerio de Seguridad, realice las gestiones necesarias disponiendo la provisión de mayor equipamiento, unidades móviles y recursos humanos con destino a la Comisaría Distrito 21° (URI I) y/o Sección N°1 de Los Pumas con asiento en Villa Laura - Estación Constituyentes; ambas de la jurisdicción del distrito Arroyo Aguiar, con el propósito de ejercer con mayor </text:span>efectividad un adecuado control urbano y rural en la zona”. </text:p>
      <text:p text:style-name="P9"/>
      <text:p text:style-name="P10"/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7-02T10:49:20</dc:date>
    <meta:print-date>2013-07-02T10:49:1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3" meta:character-count="935" meta:non-whitespace-character-count="788"/>
    <meta:user-defined meta:name="Información 1"/>
    <meta:user-defined meta:name="Información 2"/>
    <meta:user-defined meta:name="Información 3"/>
    <meta:user-defined meta:name="Información 4"/>
  </office:meta>
</office:document-meta>
</file>